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94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760017:65</text:p>
          </table:table-cell>
          <table:covered-table-cell/>
          <table:table-cell office:value-type="float" office:value="529018.51" table:style-name="ce20">
            <text:p>529018,5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5593</text:p>
          </table:table-cell>
          <table:covered-table-cell/>
          <table:table-cell office:value-type="float" office:value="169963.34" table:style-name="ce20">
            <text:p>169963,3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7511</text:p>
          </table:table-cell>
          <table:covered-table-cell/>
          <table:table-cell office:value-type="float" office:value="2389318.3199999998" table:style-name="ce20">
            <text:p>2389318,3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7649</text:p>
          </table:table-cell>
          <table:covered-table-cell/>
          <table:table-cell office:value-type="float" office:value="373167.98" table:style-name="ce20">
            <text:p>373167,9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7652</text:p>
          </table:table-cell>
          <table:covered-table-cell/>
          <table:table-cell office:value-type="float" office:value="3367698.18" table:style-name="ce20">
            <text:p>3367698,1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7653</text:p>
          </table:table-cell>
          <table:covered-table-cell/>
          <table:table-cell office:value-type="float" office:value="1201291.47" table:style-name="ce20">
            <text:p>1201291,4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7657</text:p>
          </table:table-cell>
          <table:covered-table-cell/>
          <table:table-cell office:value-type="float" office:value="1551134.3" table:style-name="ce20">
            <text:p>1551134,3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37658</text:p>
          </table:table-cell>
          <table:covered-table-cell/>
          <table:table-cell office:value-type="float" office:value="1428223.5" table:style-name="ce20">
            <text:p>1428223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37692</text:p>
          </table:table-cell>
          <table:covered-table-cell/>
          <table:table-cell office:value-type="float" office:value="739868.28" table:style-name="ce20">
            <text:p>739868,2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000000:37693</text:p>
          </table:table-cell>
          <table:covered-table-cell/>
          <table:table-cell office:value-type="float" office:value="1063716.3500000001" table:style-name="ce20">
            <text:p>1063716,3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37702</text:p>
          </table:table-cell>
          <table:covered-table-cell/>
          <table:table-cell office:value-type="float" office:value="352263.76" table:style-name="ce20">
            <text:p>352263,7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37703</text:p>
          </table:table-cell>
          <table:covered-table-cell/>
          <table:table-cell office:value-type="float" office:value="336251.77" table:style-name="ce20">
            <text:p>336251,7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37719</text:p>
          </table:table-cell>
          <table:covered-table-cell/>
          <table:table-cell office:value-type="float" office:value="1125072.98" table:style-name="ce20">
            <text:p>1125072,9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37720</text:p>
          </table:table-cell>
          <table:covered-table-cell/>
          <table:table-cell office:value-type="float" office:value="1303863.6499999999" table:style-name="ce20">
            <text:p>1303863,6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37721</text:p>
          </table:table-cell>
          <table:covered-table-cell/>
          <table:table-cell office:value-type="float" office:value="1199205.7" table:style-name="ce20">
            <text:p>1199205,7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000000:37743</text:p>
          </table:table-cell>
          <table:covered-table-cell/>
          <table:table-cell office:value-type="float" office:value="1434461.9" table:style-name="ce20">
            <text:p>1434461,9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000000:37744</text:p>
          </table:table-cell>
          <table:covered-table-cell/>
          <table:table-cell office:value-type="float" office:value="2805237.33" table:style-name="ce20">
            <text:p>2805237,3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37763</text:p>
          </table:table-cell>
          <table:covered-table-cell/>
          <table:table-cell office:value-type="float" office:value="1781012.86" table:style-name="ce20">
            <text:p>1781012,8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37764</text:p>
          </table:table-cell>
          <table:covered-table-cell/>
          <table:table-cell office:value-type="float" office:value="873944.79" table:style-name="ce20">
            <text:p>873944,7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000000:37770</text:p>
          </table:table-cell>
          <table:covered-table-cell/>
          <table:table-cell office:value-type="float" office:value="584282.38" table:style-name="ce20">
            <text:p>584282,3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37771</text:p>
          </table:table-cell>
          <table:covered-table-cell/>
          <table:table-cell office:value-type="float" office:value="1108581.3899999999" table:style-name="ce20">
            <text:p>1108581,3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37772</text:p>
          </table:table-cell>
          <table:covered-table-cell/>
          <table:table-cell office:value-type="float" office:value="3081367.52" table:style-name="ce20">
            <text:p>3081367,5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000000:37787</text:p>
          </table:table-cell>
          <table:covered-table-cell/>
          <table:table-cell office:value-type="float" office:value="87809.3" table:style-name="ce20">
            <text:p>87809,3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000000:37788</text:p>
          </table:table-cell>
          <table:covered-table-cell/>
          <table:table-cell office:value-type="float" office:value="93796.3" table:style-name="ce20">
            <text:p>93796,3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000000:37789</text:p>
          </table:table-cell>
          <table:covered-table-cell/>
          <table:table-cell office:value-type="float" office:value="101778.97" table:style-name="ce20">
            <text:p>101778,9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000000:37790</text:p>
          </table:table-cell>
          <table:covered-table-cell/>
          <table:table-cell office:value-type="float" office:value="128720.46" table:style-name="ce20">
            <text:p>128720,4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000000:37804</text:p>
          </table:table-cell>
          <table:covered-table-cell/>
          <table:table-cell office:value-type="float" office:value="669548.80000000005" table:style-name="ce20">
            <text:p>669548,8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000000:37805</text:p>
          </table:table-cell>
          <table:covered-table-cell/>
          <table:table-cell office:value-type="float" office:value="687285.19" table:style-name="ce20">
            <text:p>687285,1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37818</text:p>
          </table:table-cell>
          <table:covered-table-cell/>
          <table:table-cell office:value-type="float" office:value="1052385.6000000001" table:style-name="ce20">
            <text:p>1052385,6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000000:37819</text:p>
          </table:table-cell>
          <table:covered-table-cell/>
          <table:table-cell office:value-type="float" office:value="1234799.1000000001" table:style-name="ce20">
            <text:p>1234799,1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000000:37820</text:p>
          </table:table-cell>
          <table:covered-table-cell/>
          <table:table-cell office:value-type="float" office:value="1519879.67" table:style-name="ce20">
            <text:p>1519879,6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000000:37872</text:p>
          </table:table-cell>
          <table:covered-table-cell/>
          <table:table-cell office:value-type="float" office:value="2649590.31" table:style-name="ce20">
            <text:p>2649590,3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000000:37873</text:p>
          </table:table-cell>
          <table:covered-table-cell/>
          <table:table-cell office:value-type="float" office:value="2586020.48" table:style-name="ce20">
            <text:p>2586020,4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000000:37895</text:p>
          </table:table-cell>
          <table:covered-table-cell/>
          <table:table-cell office:value-type="float" office:value="1142209.8899999999" table:style-name="ce20">
            <text:p>1142209,8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000000:37896</text:p>
          </table:table-cell>
          <table:covered-table-cell/>
          <table:table-cell office:value-type="float" office:value="1382675.13" table:style-name="ce20">
            <text:p>1382675,1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000000:37897</text:p>
          </table:table-cell>
          <table:covered-table-cell/>
          <table:table-cell office:value-type="float" office:value="1010844.62" table:style-name="ce20">
            <text:p>1010844,6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000000:37958</text:p>
          </table:table-cell>
          <table:covered-table-cell/>
          <table:table-cell office:value-type="float" office:value="4110465.63" table:style-name="ce20">
            <text:p>4110465,6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000000:37959</text:p>
          </table:table-cell>
          <table:covered-table-cell/>
          <table:table-cell office:value-type="float" office:value="1784129.89" table:style-name="ce20">
            <text:p>1784129,8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000000:37962</text:p>
          </table:table-cell>
          <table:covered-table-cell/>
          <table:table-cell office:value-type="float" office:value="457953.67" table:style-name="ce20">
            <text:p>457953,6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000000:37966</text:p>
          </table:table-cell>
          <table:covered-table-cell/>
          <table:table-cell office:value-type="float" office:value="405611.95" table:style-name="ce20">
            <text:p>405611,9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000000:37967</text:p>
          </table:table-cell>
          <table:covered-table-cell/>
          <table:table-cell office:value-type="float" office:value="1060077.6000000001" table:style-name="ce20">
            <text:p>1060077,6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000000:37972</text:p>
          </table:table-cell>
          <table:covered-table-cell/>
          <table:table-cell office:value-type="float" office:value="1242683.5" table:style-name="ce20">
            <text:p>1242683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000000:37973</text:p>
          </table:table-cell>
          <table:covered-table-cell/>
          <table:table-cell office:value-type="float" office:value="1322622.21" table:style-name="ce20">
            <text:p>1322622,2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000000:38002</text:p>
          </table:table-cell>
          <table:covered-table-cell/>
          <table:table-cell office:value-type="float" office:value="3450267.32" table:style-name="ce20">
            <text:p>3450267,3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000000:38003</text:p>
          </table:table-cell>
          <table:covered-table-cell/>
          <table:table-cell office:value-type="float" office:value="3547610.28" table:style-name="ce20">
            <text:p>3547610,2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38004</text:p>
          </table:table-cell>
          <table:covered-table-cell/>
          <table:table-cell office:value-type="float" office:value="1100755.07" table:style-name="ce20">
            <text:p>1100755,0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38005</text:p>
          </table:table-cell>
          <table:covered-table-cell/>
          <table:table-cell office:value-type="float" office:value="1146408.5" table:style-name="ce20">
            <text:p>1146408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38016</text:p>
          </table:table-cell>
          <table:covered-table-cell/>
          <table:table-cell office:value-type="float" office:value="1043084.53" table:style-name="ce20">
            <text:p>1043084,5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38017</text:p>
          </table:table-cell>
          <table:covered-table-cell/>
          <table:table-cell office:value-type="float" office:value="568955.19999999995" table:style-name="ce20">
            <text:p>568955,2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38142</text:p>
          </table:table-cell>
          <table:covered-table-cell/>
          <table:table-cell office:value-type="float" office:value="1399550.82" table:style-name="ce20">
            <text:p>1399550,8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38143</text:p>
          </table:table-cell>
          <table:covered-table-cell/>
          <table:table-cell office:value-type="float" office:value="1265147.19" table:style-name="ce20">
            <text:p>1265147,1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6007:42</text:p>
          </table:table-cell>
          <table:covered-table-cell/>
          <table:table-cell office:value-type="float" office:value="487105.85" table:style-name="ce20">
            <text:p>487105,8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6007:43</text:p>
          </table:table-cell>
          <table:covered-table-cell/>
          <table:table-cell office:value-type="float" office:value="569344.5" table:style-name="ce20">
            <text:p>569344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6060:43</text:p>
          </table:table-cell>
          <table:covered-table-cell/>
          <table:table-cell office:value-type="float" office:value="373744.22" table:style-name="ce20">
            <text:p>373744,2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6060:45</text:p>
          </table:table-cell>
          <table:covered-table-cell/>
          <table:table-cell office:value-type="float" office:value="1827729.77" table:style-name="ce20">
            <text:p>1827729,7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36:34:0209018:795</text:p>
          </table:table-cell>
          <table:covered-table-cell/>
          <table:table-cell office:value-type="float" office:value="8869766.6699999999" table:style-name="ce22">
            <text:p>8869766,6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6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26:14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4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4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14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4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4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4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4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4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4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4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4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4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4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4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4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4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4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4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4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4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4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4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14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4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14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190005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0:0101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37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000000:37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5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5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10503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10503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10503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10503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0503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106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602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602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304013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4025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40406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406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600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36:34:050600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B5F65EEF602A1969E210AC5214E12E50F7FBDFE1C4E91C507B01E8CF3EFE8E01C1C8388B3D8EF24E4D93804578222A71A45E74C058E97732F776824032E64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24T07:22:30Z</meta:creation-date>
    <dc:date>2023-11-24T07:22:30Z</dc:date>
  </office:meta>
</office:document-meta>
</file>